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2cm" fo:margin-right="2cm" fo:margin-top="0cm" fo:margin-bottom="0cm" style:contextual-spacing="false" fo:text-indent="0cm" style:auto-text-indent="false"/>
    </style:style>
    <style:style style:name="P2" style:family="paragraph" style:parent-style-name="Quotations">
      <style:paragraph-properties fo:margin-left="2cm" fo:margin-right="2cm" fo:margin-top="0cm" fo:margin-bottom="0cm" style:contextual-spacing="false" fo:text-indent="0cm" style:auto-text-indent="false"/>
      <style:text-properties fo:font-style="italic" loext:padding="0cm" loext:border="none"/>
    </style:style>
    <style:style style:name="T1" style:family="text">
      <style:text-properties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ass ausgerechnet wir Menschen so lange überlebt haben auf der Erde! Die Pest hat's versucht, Vulkane haben's versucht, wir versuchen’s sogar selber immer wieder mit Krieg und Mord und Eurovision Songcontests...aber wir überleben als Spezies. Stinkfrech und unverdient. Aber sind wir ehrlich: Blut, Schweiß und Tränen sind von gestern! Es ist an der Zeit, dass Säugetiere ihre Vormachtstellung auf diesem Planeten abgeben. Wer in der Gesellschaft von heute überleben will, wird am besten kaltblütig. Sinn und Wahnsinn, Liebe und Tod, Zufall und Schadenfreude: zwischen diesen Polen hangelt sich Jane Mumford durch einen skurrilen Abend jenseits der Kategorien von Kabarett, Comedy und Performance.</text:p>
      <text:p text:style-name="P2"/>
      <text:p text:style-name="P1"><text:span text:style-name="T1">Hier gibt es einen </text:span><text:a xlink:type="simple" xlink:href="https://www.youtube.com/watch?v=oaT_0ShpMug" office:target-frame-name="_blank" xlink:show="new" text:style-name="Internet_20_link" text:visited-style-name="Visited_20_Internet_20_Link"><text:span text:style-name="T1">Ausschnitt</text:span></text:a><text:span text:style-name="T1"> - und ja - es geht auch auf hochdeutsch und sie passt es auch regional etwas an.</text:span></text:p>
      <text:p text:style-name="P1"><text:a xlink:type="simple" xlink:href="https://tob-berlin.de/portfolio/jane-mumford/" office:target-frame-name="_blank" xlink:show="new" text:style-name="Internet_20_link" text:visited-style-name="Visited_20_Internet_20_Link"><text:span text:style-name="T1">Hier </text:span></text:a><text:span text:style-name="T1">kannst du dir zwei Pressefotos ansehen, und auf </text:span><text:a xlink:type="simple" xlink:href="https://www.janemumford.ch/tv" office:target-frame-name="_blank" xlink:show="new" text:style-name="Internet_20_link" text:visited-style-name="Visited_20_Internet_20_Link"><text:span text:style-name="T1">ihrer website</text:span></text:a><text:span text:style-name="T1"> gibt es eine Menge schräg - luschtiger Kurzvideos - wie gesagt, hochdeutsch ist possible!</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1T10:52:41.701000000</meta:creation-date>
    <dc:date>2024-10-01T10:53:25.007000000</dc:date>
    <meta:editing-duration>PT43S</meta:editing-duration>
    <meta:editing-cycles>1</meta:editing-cycles>
    <meta:document-statistic meta:table-count="0" meta:image-count="0" meta:object-count="0" meta:page-count="1" meta:paragraph-count="3" meta:word-count="149" meta:character-count="963" meta:non-whitespace-character-count="817"/>
    <meta:generator>LibreOffice/24.2.0.3$Windows_X86_64 LibreOffice_project/da48488a73ddd66ea24cf16bbc4f7b9c08e9bea1</meta:generator>
  </office:meta>
</office:document-meta>
</file>